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Bold" svg:font-family="Tahoma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right" style:position="7.0659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9" style:parent-style-name="Normalny" style:family="paragraph">
      <style:paragraph-properties fo:margin-bottom="0in" fo:line-height="100%"/>
    </style:style>
    <style:style style:name="T10" style:parent-style-name="Hiperłącze" style:family="text">
      <style:text-properties style:font-name="Times New Roman" style:font-name-asian="Times New Roman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left" style:position="4.3333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" style:parent-style-name="Normalny" style:family="paragraph">
      <style:paragraph-properties fo:text-align="center" fo:margin-bottom="0.1111in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position="super 63.6%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ahoma,Bold" style:font-name-complex="Times New Roman" fo:font-weight="bold" style:font-weight-asian="bold" fo:color="#000000" style:language-asian="pl" style:country-asian="PL"/>
    </style:style>
    <style:style style:name="P42" style:parent-style-name="Normalny" style:list-style-name="LFO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46" style:parent-style-name="Normalny" style:list-style-name="LFO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Calibri" style:font-name-complex="Times New Roman" style:text-position="super 65%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Tahoma,Bold" style:font-name-complex="Times New Roman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ahoma,Bold" style:font-name-complex="Times New Roman" fo:font-weight="bold" style:font-weight-asian="bold" fo:color="#000000" style:language-asian="pl" style:country-asian="PL"/>
    </style:style>
    <style:style style:name="P59" style:parent-style-name="Normalny" style:family="paragraph">
      <style:paragraph-properties fo:text-align="end" fo:margin-bottom="0in" fo:line-height="100%"/>
      <style:text-properties style:font-name="Times New Roman" style:font-name-asian="Tahoma,Bold" style:font-name-complex="Times New Roman" fo:color="#000000" style:language-asian="pl" style:country-asian="PL"/>
    </style:style>
    <style:style style:name="P60" style:parent-style-name="Normalny" style:family="paragraph">
      <style:paragraph-properties fo:text-align="end" fo:margin-bottom="0in" fo:line-height="100%"/>
      <style:text-properties style:font-name="Times New Roman" style:font-name-asian="Tahoma,Bold" style:font-name-complex="Times New Roman" fo:color="#000000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ahoma,Bold" style:font-name-complex="Times New Roman" fo:color="#000000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nr 1 do Zapytania ofertowego</text:p>
      <text:p text:style-name="P3"/>
      <text:p text:style-name="P4">Zamawiający:</text:p>
      <text:p text:style-name="P5"/>
      <text:p text:style-name="P6">Urbitor Sp. z<text:s/>o.o.</text:p>
      <text:p text:style-name="P7">ul. Chrobrego 105/107</text:p>
      <text:p text:style-name="P8">87-100 Toruń</text:p>
      <text:p text:style-name="P9"><text:a xlink:href="mailto:sekretariat@urbitor.pl" office:target-frame-name="_top" xlink:show="replace"><text:span text:style-name="T10">sekretariat@urbitor.pl</text:span></text:a></text:p>
      <text:p text:style-name="P11"/>
      <text:p text:style-name="P12"/>
      <text:p text:style-name="P13"><text:span text:style-name="T14"><text:tab/></text:span><text:span text:style-name="T15">Formularz ofertowy</text:span><text:span text:style-name="T16"><text:tab/></text:span></text:p>
      <text:p text:style-name="P17"/>
      <text:p text:style-name="P18">1. Przedmiot zamówienia:</text:p>
      <text:p text:style-name="P19"/>
      <text:p text:style-name="P20"/>
      <text:p text:style-name="P21"><text:bookmark-start text:name="_Hlk63936575"/><text:bookmark-start text:name="_Hlk77334275"/><text:span text:style-name="T22">Opracowanie dokumentacji przedprojektowej (koncepcji) i kompleksowej dokumentacji projektowej przebudowy terenu położonego w Toruniu przy ul. Wały gen. Sikorskiego 8, 10, 12 stanowiącego część działek nr 68, 72, 75 o łącznej powierzchni 2868 m</text:span><text:span text:style-name="T23">2</text:span><text:span text:style-name="T24"><text:s/>obręb nr 15 z przeznaczeniem na parking samochodowy</text:span><text:bookmark-end text:name="_Hlk77334275"/></text:p>
      <text:p text:style-name="P25"><text:bookmark-end text:name="_Hlk63936575"/></text:p>
      <text:p text:style-name="P26">2.Wykonawca:</text:p>
      <text:p text:style-name="P27">nazwa……………………………………………………………………………</text:p>
      <text:p text:style-name="P28">adres…………………………………………………………………………….</text:p>
      <text:p text:style-name="P29"><text:s/>NIP……………………………………………………………………………..</text:p>
      <text:p text:style-name="P30"><text:s/>REGON………………………………………………………………………..</text:p>
      <text:p text:style-name="P31">telefon…………………………………………………………………………..</text:p>
      <text:p text:style-name="P32"><text:s/>e-mail……………………………………………………………………………</text:p>
      <text:p text:style-name="P33"/>
      <text:p text:style-name="P34"><text:span text:style-name="T35">3. Cena ryczałtowa za całość zamówienia:</text:span></text:p>
      <text:p text:style-name="P36"/>
      <text:p text:style-name="P37">Cena netto…………………………………………………………………</text:p>
      <text:p text:style-name="P38">(słownie)……………………………………………………………………</text:p>
      <text:p text:style-name="P39">Cena brutto………………………………………………………………..</text:p>
      <text:p text:style-name="P40">(słownie)…………………………………………………………………</text:p>
      <text:p text:style-name="P41"/>
      <text:list text:style-name="LFO1" text:continue-numbering="true">
        <text:list-item>
          <text:p text:style-name="P42"><text:span text:style-name="T43">Oświadczam</text:span><text:span text:style-name="T44">/</text:span><text:span text:style-name="T45">y, że zapoznaliśmy się z Zapytaniem Ofertowym i akceptujemy wszystkie warunki w nim zawarte.</text:span></text:p>
        </text:list-item>
        <text:list-item>
          <text:p text:style-name="P46"><text:span text:style-name="T47"><text:s/>Oświadczam</text:span><text:span text:style-name="T48">/</text:span><text:span text:style-name="T49">y że uzyskaliśmy wszelkie informacje niezbędne do prawidłowego przygotowania i złożenia niniejszej oferty.</text:span></text:p>
        </text:list-item>
        <text:list-item>
          <text:p text:style-name="P50"><text:span text:style-name="T51">Oświadczam</text:span><text:span text:style-name="T52">/</text:span><text:span text:style-name="T53">y, że wypełniliśmy obowiązki informacyjne przewidziane w art. 13 lub art. 14 RODO wobec osób fizycznych, od których dane osobowe bezpośrednio lub pośrednio pozyskałem w celu ubiegania się o udzielenie zamówienia publicznego w</text:span><text:span text:style-name="T54"><text:s/></text:span><text:span text:style-name="T55">niniejszym postępowaniu.</text:span></text:p>
        </text:list-item>
      </text:list>
      <text:p text:style-name="P56"/>
      <text:p text:style-name="P57">_________________ dnia ___ ___ 2021 r. <text:s text:c="3"/></text:p>
      <text:p text:style-name="P58"/>
      <text:p text:style-name="P59">……….………………………………………………….</text:p>
      <text:p text:style-name="P60">(data i podpis osoby upoważnionej do reprezentowania Wykonawcy)</text:p>
      <text:p text:style-name="P61"/>
      <text:p text:style-name="P62"><text:span text:style-name="T63"><text:s text:c="4"/></text:span></text:p>
      <text:p text:style-name="P6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,Bold" svg:font-family="Tahoma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Wolańska</meta:initial-creator>
    <dc:creator>Jolanta Wolańska</dc:creator>
    <meta:creation-date>2021-10-27T11:16:00Z</meta:creation-date>
    <dc:date>2021-10-27T11:20:00Z</dc:date>
    <meta:template xlink:href="Normal.dotm" xlink:type="simple"/>
    <meta:editing-cycles>1</meta:editing-cycles>
    <meta:editing-duration>PT180S</meta:editing-duration>
    <meta:document-statistic meta:page-count="1" meta:paragraph-count="3" meta:word-count="224" meta:character-count="1571" meta:row-count="11" meta:non-whitespace-character-count="1350"/>
  </office:meta>
</office:document-meta>
</file>